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 fo:line-height="150%" fo:margin-right="0.3937in"/>
    </style:style>
    <style:style style:name="T16" style:parent-style-name="Tipodeletrapredefinidodoparágrafo" style:family="text">
      <style:text-properties fo:font-size="11.5pt" style:font-size-asian="11.5pt" style:font-size-complex="11.5pt"/>
    </style:style>
    <style:style style:name="T17" style:parent-style-name="Tipodeletrapredefinidodoparágrafo" style:family="text">
      <style:text-properties fo:font-size="11.5pt" style:font-size-asian="11.5pt" style:font-size-complex="11.5pt"/>
    </style:style>
    <style:style style:name="T18" style:parent-style-name="Tipodeletrapredefinidodoparágrafo" style:family="text">
      <style:text-properties fo:font-size="11pt" style:font-size-asian="11pt" style:font-size-complex="11pt"/>
    </style:style>
    <style:style style:name="T19" style:parent-style-name="Tipodeletrapredefinidodoparágrafo" style:family="text">
      <style:text-properties fo:font-size="11.5pt" style:font-size-asian="11.5pt" style:font-size-complex="11.5pt"/>
    </style:style>
    <style:style style:name="T20" style:parent-style-name="Tipodeletrapredefinidodoparágrafo" style:family="text">
      <style:text-properties fo:font-size="11.5pt" style:font-size-asian="11.5pt" style:font-size-complex="11.5pt"/>
    </style:style>
    <style:style style:name="T21" style:parent-style-name="Tipodeletrapredefinidodoparágrafo" style:family="text">
      <style:text-properties fo:color="#8DB3E2" fo:font-size="11.5pt" style:font-size-asian="11.5pt" style:font-size-complex="11.5pt"/>
    </style:style>
    <style:style style:name="T22" style:parent-style-name="Tipodeletrapredefinidodoparágrafo" style:family="text">
      <style:text-properties fo:font-size="11.5pt" style:font-size-asian="11.5pt" style:font-size-complex="11.5pt"/>
    </style:style>
    <style:style style:name="T23" style:parent-style-name="Tipodeletrapredefinidodoparágrafo" style:family="text"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line-height="150%" fo:margin-left="1.9666in" fo:margin-right="0.3937in" fo:text-indent="0.4916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line-height="150%" fo:margin-right="0.3937in"/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line-height="150%" fo:margin-right="0.3937in"/>
    </style:style>
    <style:style style:name="T39" style:parent-style-name="Tipodeletrapredefinidodopará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elo de carta de autorização para Peritos Nacionais Destacados</text:p>
      <text:p text:style-name="P6"/>
      <text:p text:style-name="P7">(Papel e Timbre do Ministério/Direção Geral/ Instituto)</text:p>
      <text:p text:style-name="P8"/>
      <text:p text:style-name="P9"/>
      <text:p text:style-name="P10"/>
      <text:p text:style-name="P11">Exmª Senhora<text:s/></text:p>
      <text:p text:style-name="P12">Diretora Geral dos Assuntos Europeus<text:s/></text:p>
      <text:p text:style-name="P13"/>
      <text:p text:style-name="P14"/>
      <text:p text:style-name="P15"><text:span text:style-name="T16">Relativamente ao pedido apresentado pelo(a) Dr(ª) ……<text:s/></text:span><text:span text:style-name="T17"><text:s text:c="6"/>para participar no Programa<text:s/></text:span><text:span text:style-name="T18">para Peritos Nacionais Destacados para a Administração Pública, candidatando-se à vaga aberta na Comissão Europeia [ou outra Instituição Europeia]</text:span><text:span text:style-name="T19">, a partir do dia … de … de 20.., venho por este meio comunicar a autorizaçã</text:span><text:span text:style-name="T20">o e o apoio deste Ministério / Direção Geral / Instituto a esta candidatura, bem como o nosso compromisso de manutenção dos respetivos salário, vínculo laboral e direitos sociais (em particular em matéria de Segurança Social e Pensão de Reforma),</text:span><text:span text:style-name="T21"><text:s/></text:span><text:span text:style-name="T22">de acordo</text:span><text:span text:style-name="T23"><text:s/>com o regime jurídico aplicável ao destacamento de Peritos Nacionais Destacados, estabelecido na Decisão da Comissão C(2008)6866, de 18/11/08.<text:s/></text:span></text:p>
      <text:p text:style-name="P24"/>
      <text:p text:style-name="P25">Mais declaro que se afigura possuir o candidato as capacidades técnicas, profissionais e linguísticas adequadas à frequência do referido Programa.<text:s/></text:p>
      <text:p text:style-name="P26"/>
      <text:p text:style-name="P27"/>
      <text:p text:style-name="P28"/>
      <text:p text:style-name="P29"/>
      <text:p text:style-name="P30"/>
      <text:p text:style-name="P31">Com os melhores cumprimentos,<text:s/></text:p>
      <text:p text:style-name="P32"/>
      <text:p text:style-name="P33"/>
      <text:p text:style-name="P34">(Data, assinatura e carimbo)</text:p>
      <text:p text:style-name="P35"/>
      <text:p text:style-name="P36"/>
      <text:p text:style-name="P37"/>
      <text:p text:style-name="P38"><text:span text:style-name="T39">O Diretor-Geral / Secretário Geral /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rnanda Pinheiro</meta:initial-creator>
    <dc:creator>Idalina Figueira</dc:creator>
    <meta:creation-date>2022-06-06T12:18:00Z</meta:creation-date>
    <dc:date>2022-06-06T12:18:00Z</dc:date>
    <meta:print-date>2019-04-29T15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157" meta:row-count="8" meta:non-whitespace-character-count="978"/>
  </office:meta>
</office:document-meta>
</file>