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 fo:line-height="150%" fo:margin-right="0.3937in"/>
    </style:style>
    <style:style style:name="T16" style:parent-style-name="Tipodeletrapredefinidodoparágrafo" style:family="text">
      <style:text-properties fo:font-size="11.5pt" style:font-size-asian="11.5pt" style:font-size-complex="11.5pt"/>
    </style:style>
    <style:style style:name="T17" style:parent-style-name="Tipodeletrapredefinidodoparágrafo" style:family="text">
      <style:text-properties fo:font-size="11.5pt" style:font-size-asian="11.5pt" style:font-size-complex="11.5pt"/>
    </style:style>
    <style:style style:name="T18" style:parent-style-name="Tipodeletrapredefinidodoparágrafo" style:family="text">
      <style:text-properties fo:font-size="11.5pt" style:font-size-asian="11.5pt" style:font-size-complex="11.5pt"/>
    </style:style>
    <style:style style:name="T19" style:parent-style-name="Tipodeletrapredefinidodoparágrafo" style:family="text">
      <style:text-properties fo:font-size="11pt" style:font-size-asian="11pt" style:font-size-complex="11pt"/>
    </style:style>
    <style:style style:name="T20" style:parent-style-name="Tipodeletrapredefinidodoparágrafo" style:family="text">
      <style:text-properties fo:font-size="11pt" style:font-size-asian="11pt" style:font-size-complex="11pt"/>
    </style:style>
    <style:style style:name="T21" style:parent-style-name="Tipodeletrapredefinidodoparágrafo" style:family="text">
      <style:text-properties fo:font-size="11pt" style:font-size-asian="11pt" style:font-size-complex="11pt"/>
    </style:style>
    <style:style style:name="T22" style:parent-style-name="Tipodeletrapredefinidodoparágrafo" style:family="text">
      <style:text-properties fo:font-size="11pt" style:font-size-asian="11pt" style:font-size-complex="11pt"/>
    </style:style>
    <style:style style:name="T23" style:parent-style-name="Tipodeletrapredefinidodoparágrafo" style:family="text">
      <style:text-properties fo:font-size="11pt" style:font-size-asian="11pt" style:font-size-complex="11pt"/>
    </style:style>
    <style:style style:name="T24" style:parent-style-name="Tipodeletrapredefinidodoparágrafo" style:family="text">
      <style:text-properties fo:font-size="11.5pt" style:font-size-asian="11.5pt" style:font-size-complex="11.5pt"/>
    </style:style>
    <style:style style:name="T25" style:parent-style-name="Tipodeletrapredefinidodoparágrafo" style:family="text">
      <style:text-properties fo:font-size="11.5pt" style:font-size-asian="11.5pt" style:font-size-complex="11.5pt"/>
    </style:style>
    <style:style style:name="T26" style:parent-style-name="Tipodeletrapredefinidodoparágrafo" style:family="text">
      <style:text-properties fo:font-size="11.5pt" style:font-size-asian="11.5pt" style:font-size-complex="11.5pt"/>
    </style:style>
    <style:style style:name="T27" style:parent-style-name="Tipodeletrapredefinidodoparágrafo" style:family="text">
      <style:text-properties fo:font-size="11.5pt" style:font-size-asian="11.5pt" style:font-size-complex="11.5pt"/>
    </style:style>
    <style:style style:name="T28" style:parent-style-name="Tipodeletrapredefinidodoparágrafo" style:family="text">
      <style:text-properties fo:font-size="11.5pt" style:font-size-asian="11.5pt" style:font-size-complex="11.5pt"/>
    </style:style>
    <style:style style:name="T29" style:parent-style-name="Tipodeletrapredefinidodoparágrafo" style:family="text">
      <style:text-properties fo:color="#8DB3E2" fo:font-size="11.5pt" style:font-size-asian="11.5pt" style:font-size-complex="11.5pt"/>
    </style:style>
    <style:style style:name="T30" style:parent-style-name="Tipodeletrapredefinidodoparágrafo" style:family="text">
      <style:text-properties fo:font-size="11.5pt" style:font-size-asian="11.5pt" style:font-size-complex="11.5pt"/>
    </style:style>
    <style:style style:name="T31" style:parent-style-name="Tipodeletrapredefinidodoparágrafo" style:family="text">
      <style:text-properties fo:font-size="11.5pt" style:font-size-asian="11.5pt" style:font-size-complex="11.5pt"/>
    </style:style>
    <style:style style:name="T32" style:parent-style-name="Tipodeletrapredefinidodoparágrafo" style:family="text">
      <style:text-properties fo:font-size="11.5pt" style:font-size-asian="11.5pt" style:font-size-complex="11.5pt"/>
    </style:style>
    <style:style style:name="T33" style:parent-style-name="Tipodeletrapredefinidodoparágrafo" style:family="text"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line-height="150%" fo:margin-left="1.9666in" fo:margin-right="0.3937in" fo:text-indent="0.4916in">
        <style:tab-stops/>
      </style:paragraph-properties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line-height="150%" fo:margin-right="0.3937in"/>
    </style:style>
    <style:style style:name="T49" style:parent-style-name="Tipodeletrapredefinidodopará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elo de carta de autorização<text:s/>para Peritos Nacionais<text:s/>Destacados</text:p>
      <text:p text:style-name="P6"/>
      <text:p text:style-name="P7">(Papel e Timbre do Ministério/Direção Geral/ Instituto)</text:p>
      <text:p text:style-name="P8"/>
      <text:p text:style-name="P9"/>
      <text:p text:style-name="P10"/>
      <text:p text:style-name="P11">Exmº Senhor<text:s/></text:p>
      <text:p text:style-name="P12">Diretor Geral dos Assuntos Europeus<text:s/></text:p>
      <text:p text:style-name="P13"/>
      <text:p text:style-name="P14"/>
      <text:p text:style-name="P15"><text:span text:style-name="T16">Relativamente ao pedido apresentado pelo(a) Dr(ª) ……<text:s/></text:span><text:span text:style-name="T17"><text:s text:c="6"/>para participar no P</text:span><text:span text:style-name="T18">rograma<text:s/></text:span><text:span text:style-name="T19">para Peritos Nacionais<text:s/></text:span><text:span text:style-name="T20">D</text:span><text:span text:style-name="T21">estacados para a Administração Pública, candidatando-se à vaga aberta n</text:span><text:span text:style-name="T22">a Comissão Europeia</text:span><text:span text:style-name="T23"><text:s/>[ou outra Instituição Europeia]</text:span><text:span text:style-name="T24">,<text:s/></text:span><text:span text:style-name="T25">a partir do dia … de … de 20..,<text:s/></text:span><text:span text:style-name="T26">venho por este meio comunicar a autorização e o apoio deste Ministério / Direção Geral / Instituto<text:s/></text:span><text:span text:style-name="T27">a</text:span><text:span text:style-name="T28"><text:s/>esta candidatura, bem como o nosso compromisso de manutenção dos respetivos salário, vínculo laboral e direitos sociais (em particular em matéria de Segurança Social e Pensão de Reforma),</text:span><text:span text:style-name="T29"><text:s/></text:span><text:span text:style-name="T30">de acordo com o regime jurídico aplicável ao destacamento de Peritos Na</text:span><text:span text:style-name="T31">cionais<text:s/></text:span><text:span text:style-name="T32">Destacados</text:span><text:span text:style-name="T33">, estabelecido na Decisão da Comissão C(2008)6866, de 18/11/08.<text:s/></text:span></text:p>
      <text:p text:style-name="P34"/>
      <text:p text:style-name="P35">Mais declaro que se afigura<text:s/>possuir<text:s/>o candidato<text:s/>as capacidades técnicas, profissionais e linguísticas adequadas à frequência do referido Programa.<text:s/></text:p>
      <text:p text:style-name="P36"/>
      <text:p text:style-name="P37"/>
      <text:p text:style-name="P38"/>
      <text:p text:style-name="P39"/>
      <text:p text:style-name="P40"/>
      <text:p text:style-name="P41">Com os melhores cumprimentos,<text:s/></text:p>
      <text:p text:style-name="P42"/>
      <text:p text:style-name="P43"/>
      <text:p text:style-name="P44">(Data,<text:s/>assinatura<text:s/>e carimbo)</text:p>
      <text:p text:style-name="P45"/>
      <text:p text:style-name="P46"/>
      <text:p text:style-name="P47"/>
      <text:p text:style-name="P48"><text:span text:style-name="T49">O Diretor-Geral / Secretário Geral /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Pinheiro</meta:initial-creator>
    <dc:creator>Administrador</dc:creator>
    <meta:creation-date>2021-05-12T11:57:00Z</meta:creation-date>
    <dc:date>2021-05-12T11:57:00Z</dc:date>
    <meta:print-date>2019-04-29T15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5" meta:row-count="8" meta:non-whitespace-character-count="977"/>
  </office:meta>
</office:document-meta>
</file>